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center" fo:line-height="0.4861in" fo:margin-right="-0.0548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24pt" style:text-underline-type="single" style:text-underline-style="solid" style:text-underline-width="auto" style:text-underline-mode="continuous"/>
    </style:style>
    <style:style style:name="P7" style:parent-style-name="Standard" style:list-style-name="WW8Num4" style:family="paragraph">
      <style:paragraph-properties fo:line-height="0.4027in" fo:margin-left="-0.1972in" fo:margin-right="-0.3333in" fo:text-indent="-0.3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4" style:parent-style-name="Standard" style:family="paragraph">
      <style:paragraph-properties fo:line-height="0.4027in" fo:margin-lef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paragraph-properties fo:line-height="0.4027in" fo:margin-lef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9" style:parent-style-name="Standard" style:list-style-name="WW8Num4" style:family="paragraph">
      <style:paragraph-properties fo:line-height="0.4027in" fo:margin-left="-0.0694in" fo:margin-right="-0.3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 fo:background-color="#FFFF00"/>
    </style:style>
    <style:style style:name="TableColumn51" style:family="table-column">
      <style:table-column-properties style:column-width="0.5826in" style:use-optimal-column-width="false"/>
    </style:style>
    <style:style style:name="TableColumn52" style:family="table-column">
      <style:table-column-properties style:column-width="1.2909in" style:use-optimal-column-width="false"/>
    </style:style>
    <style:style style:name="TableColumn53" style:family="table-column">
      <style:table-column-properties style:column-width="0.7541in" style:use-optimal-column-width="false"/>
    </style:style>
    <style:style style:name="TableColumn54" style:family="table-column">
      <style:table-column-properties style:column-width="1.1194in" style:use-optimal-column-width="false"/>
    </style:style>
    <style:style style:name="TableColumn55" style:family="table-column">
      <style:table-column-properties style:column-width="0.3416in" style:use-optimal-column-width="false"/>
    </style:style>
    <style:style style:name="TableColumn56" style:family="table-column">
      <style:table-column-properties style:column-width="1.1708in" style:use-optimal-column-width="false"/>
    </style:style>
    <style:style style:name="TableColumn57" style:family="table-column">
      <style:table-column-properties style:column-width="0.3611in" style:use-optimal-column-width="false"/>
    </style:style>
    <style:style style:name="TableColumn58" style:family="table-column">
      <style:table-column-properties style:column-width="1.8736in" style:use-optimal-column-width="false"/>
    </style:style>
    <style:style style:name="Table50" style:family="table">
      <style:table-properties style:width="7.4944in" style:rel-width="121%" fo:margin-left="-0.6895in" table:align="left"/>
    </style:style>
    <style:style style:name="TableRow59" style:family="table-row">
      <style:table-row-properties style:min-row-height="0.479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68" style:family="table-row">
      <style:table-row-properties style:min-row-height="0.47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81" style:family="table-row">
      <style:table-row-properties style:min-row-height="0.479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75in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87" style:family="table-row">
      <style:table-row-properties style:min-row-height="0.479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92" style:family="table-row">
      <style:table-row-properties style:min-row-height="0.700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4pt" style:font-size-asian="24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0548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707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min-row-height="0.0548in" style:use-optimal-row-height="false" fo:keep-together="always"/>
    </style:style>
    <style:style style:name="TableCell120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style:line-break="normal" style:punctuation-wrap="simple" style:text-autospace="none" fo:line-height="0.2777in" fo:margin-lef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line-break="normal" style:punctuation-wrap="simple" style:text-autospace="none" fo:line-height="0.2777in" fo:margin-left="-0.75in" fo:margin-right="0.0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border="0.0069in solid #000000" fo:padding-top="0.0138in" fo:padding-left="0.0555in" fo:padding-bottom="0.125in" fo:padding-right="0.1805in" style:shadow="none" style:line-break="normal" style:punctuation-wrap="simple" style:text-autospace="none" fo:text-align="center" style:line-height-at-least="0in" fo:margin-left="-0.8333in" fo:margin-righ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 fo:background-color="#D8D8D8"/>
    </style:style>
    <style:style style:name="P143" style:parent-style-name="Standard" style:family="paragraph">
      <style:paragraph-properties fo:border="0.0069in solid #000000" fo:padding-top="0.0138in" fo:padding-left="0.0555in" fo:padding-bottom="0.125in" fo:padding-right="0.1805in" style:shadow="none" style:line-break="normal" style:punctuation-wrap="simple" style:text-autospace="none" fo:line-height="150%" fo:margin-left="-0.8333in" fo:margin-righ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49" style:parent-style-name="Standard" style:family="paragraph">
      <style:paragraph-properties fo:border="0.0069in solid #000000" fo:padding-top="0.0138in" fo:padding-left="0.0555in" fo:padding-bottom="0.125in" fo:padding-right="0.1805in" style:shadow="none" style:line-break="normal" style:punctuation-wrap="simple" style:text-autospace="none" fo:line-height="150%" fo:margin-left="-0.8333in" fo:margin-righ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border="0.0069in solid #000000" fo:padding-top="0.0138in" fo:padding-left="0.0555in" fo:padding-bottom="0.125in" fo:padding-right="0.1805in" style:shadow="none" style:line-break="normal" style:punctuation-wrap="simple" style:text-autospace="none" fo:text-align="end" fo:line-height="150%" fo:margin-left="-0.8333in" fo:margin-righ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etter-spacing="0.0152in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letter-spacing="0.0152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華康細圓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115</text:span><text:span text:style-name="T3">年員林市長暨第</text:span><text:span text:style-name="T4">77</text:span><text:span text:style-name="T5">屆金木、天爵盃全國軟式網球錦標賽</text:span><text:span text:style-name="T6">報名表</text:span></text:p>
      <text:list text:style-name="WW8Num4">
        <text:list-item>
          <text:p text:style-name="P7"><text:span text:style-name="T8">請勾選參賽組別：</text:span><text:span text:style-name="T9">(</text:span><text:span text:style-name="T10">各隊隊員上限</text:span><text:span text:style-name="T11">8</text:span><text:span text:style-name="T12">人</text:span><text:span text:style-name="T13">)</text:span></text:p>
        </text:list-item>
      </text:list>
      <text:p text:style-name="P14"><text:span text:style-name="T15">3/20(</text:span><text:span text:style-name="T16">五</text:span><text:span text:style-name="T17">)□</text:span><text:span text:style-name="T18">國小組</text:span><text:span text:style-name="T19">(</text:span><text:span text:style-name="T20">男</text:span><text:span text:style-name="T21">)</text:span><text:span text:style-name="T22">、</text:span><text:span text:style-name="T23">□</text:span><text:span text:style-name="T24">國小組</text:span><text:span text:style-name="T25">(</text:span><text:span text:style-name="T26">女</text:span><text:span text:style-name="T27">) <text:s/></text:span><text:span text:style-name="T28"><text:s/></text:span></text:p>
      <text:p text:style-name="P29"><text:span text:style-name="T30">3/21(</text:span><text:span text:style-name="T31">六</text:span><text:span text:style-name="T32">)</text:span><text:span text:style-name="T33">□</text:span><text:span text:style-name="T34">長青組、</text:span><text:span text:style-name="T35">□</text:span><text:span text:style-name="T36">社男</text:span><text:span text:style-name="T37">(</text:span><text:span text:style-name="T38">甲</text:span><text:span text:style-name="T39">)</text:span><text:span text:style-name="T40">組、</text:span><text:span text:style-name="T41">□</text:span><text:span text:style-name="T42">社男</text:span><text:span text:style-name="T43">(</text:span><text:span text:style-name="T44">乙</text:span><text:span text:style-name="T45">)</text:span><text:span text:style-name="T46">組、</text:span><text:span text:style-name="T47">□</text:span><text:span text:style-name="T48">社女組</text:span></text:p>
      <text:list text:style-name="WW8Num4" text:continue-numbering="true">
        <text:list-item>
          <text:p text:style-name="P49">注意：長青組及社男(乙)組隊員需註明各選手出生年次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隊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聯絡人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領隊</text:p>
          </table:table-cell>
          <table:table-cell table:style-name="TableCell71">
            <text:p text:style-name="P72"/>
          </table:table-cell>
          <table:table-cell table:style-name="TableCell73">
            <text:p text:style-name="P74">教練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連絡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聯絡地址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電子信箱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長青/社乙<text:s/>民國( <text:s text:c="2"/>)年次</text:p>
          </table:table-cell>
          <table:covered-table-cell/>
          <table:table-cell table:style-name="TableCell104" table:number-columns-spanned="2">
            <text:p text:style-name="P105">長青/社乙<text:s/>民國( <text:s text:c="2"/>)年次</text:p>
          </table:table-cell>
          <table:covered-table-cell/>
          <table:table-cell table:style-name="TableCell106" table:number-columns-spanned="3">
            <text:p text:style-name="P107">長青/社乙<text:s/>民國( <text:s text:c="2"/>)年次</text:p>
          </table:table-cell>
          <table:covered-table-cell/>
          <table:covered-table-cell/>
          <table:table-cell table:style-name="TableCell108">
            <text:p text:style-name="P109">長青/社乙<text:s/>民國( <text:s text:c="2"/>)年次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長青/社乙<text:s/>民國( <text:s text:c="2"/>)年次</text:p>
          </table:table-cell>
          <table:covered-table-cell/>
          <table:table-cell table:style-name="TableCell122" table:number-columns-spanned="2">
            <text:p text:style-name="P123">長青/社乙<text:s/>民國( <text:s text:c="2"/>)年次</text:p>
          </table:table-cell>
          <table:covered-table-cell/>
          <table:table-cell table:style-name="TableCell124" table:number-columns-spanned="3">
            <text:p text:style-name="P125">長青/社乙<text:s/>民國( <text:s text:c="2"/>)年次</text:p>
          </table:table-cell>
          <table:covered-table-cell/>
          <table:covered-table-cell/>
          <table:table-cell table:style-name="TableCell126">
            <text:p text:style-name="P127">長青/社乙<text:s/>民國( <text:s text:c="2"/>)年次</text:p>
          </table:table-cell>
        </table:table-row>
      </table:table>
      <text:p text:style-name="P128"><text:span text:style-name="T129">※</text:span><text:span text:style-name="T130">為求賽程順利進行，倘已報名隊伍</text:span><text:span text:style-name="T131">賽前已知因故確定無法出賽</text:span><text:span text:style-name="T132">，請務必於</text:span><text:span text:style-name="T133">賽前</text:span><text:span text:style-name="T134">電話知會本所</text:span><text:span text:style-name="T135">(04-8397375)</text:span><text:span text:style-name="T136">，以利賽程順利推動。</text:span></text:p>
      <text:p text:style-name="P137"><text:span text:style-name="T138"><text:s/></text:span><text:span text:style-name="T139">※</text:span><text:span text:style-name="T140">大會提醒：患有心臟病或不適運動之疾病者不宜參加，請隨身攜帶健保卡。</text:span></text:p>
      <text:p text:style-name="P141"><text:span text:style-name="T142">參賽隊伍選手健康情形切結書</text:span></text:p>
      <text:p text:style-name="P143"><text:span text:style-name="T144">本隊</text:span><text:span text:style-name="T145"><text:s text:c="13"/></text:span><text:span text:style-name="T146">等人共</text:span><text:span text:style-name="T147"><text:s text:c="8"/></text:span><text:span text:style-name="T148">人保證每位選手身心健康志願參加比賽，並簽署本志願書，競賽中非因競賽因素發生意外事故將自負全責無異議，特此具結。</text:span></text:p>
      <text:p text:style-name="P149"><text:span text:style-name="T150"><text:s text:c="25"/></text:span><text:span text:style-name="T151">立志願書單位或負責人：</text:span><text:span text:style-name="T152"><text:s text:c="2"/></text:span><text:span text:style-name="T153"><text:s text:c="22"/></text:span></text:p>
      <text:p text:style-name="P154"><text:span text:style-name="T155">(</text:span><text:span text:style-name="T156">本</text:span><text:span text:style-name="T157">報名資料僅供主辦單位辦理本活動使用，</text:span><text:span text:style-name="T158">本文件個人資料請依「個人資料保護法」及其施行細則辦理。</text:span><text:span text:style-name="T1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0826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63屆金木、天爵、正新瑪吉斯盃軟式網球賽</dc:title>
    <dc:subject/>
    <meta:initial-creator>員林鎮公所</meta:initial-creator>
    <dc:creator>Admin</dc:creator>
    <meta:creation-date>2025-12-18T23:42:00Z</meta:creation-date>
    <dc:date>2025-12-18T23:42:00Z</dc:date>
    <meta:print-date>2025-12-18T2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